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d725b" officeooo:paragraph-rsid="000d725b" style:font-weight-asian="bold" style:font-weight-complex="bold"/>
    </style:style>
    <style:style style:name="P2" style:family="paragraph" style:parent-style-name="Standard">
      <style:text-properties fo:font-weight="normal" officeooo:rsid="000d725b" officeooo:paragraph-rsid="000d725b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d725b" officeooo:paragraph-rsid="000d725b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e8273" officeooo:paragraph-rsid="000e8273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f6805" officeooo:paragraph-rsid="000f6805" style:font-weight-asian="normal" style:font-weight-complex="normal"/>
    </style:style>
    <style:style style:name="P6" style:family="paragraph" style:parent-style-name="Standard">
      <style:text-properties fo:font-size="9pt" fo:font-style="italic" style:text-underline-style="none" fo:font-weight="normal" officeooo:rsid="000f6805" officeooo:paragraph-rsid="000f6805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0e8273"/>
    </style:style>
    <style:style style:name="T2" style:family="text">
      <style:text-properties fo:font-size="10pt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rdenbygen</text:p>
      <text:p text:style-name="P1"/>
      <text:p text:style-name="P2">Der bølger varme over bakkens kamme</text:p>
      <text:p text:style-name="P2">og kornets trygge slummerdunkle riger.</text:p>
      <text:p text:style-name="P2">Som saligt-salte blik er søer og damme,</text:p>
      <text:p text:style-name="P2">beruset blå af sol og nøgne piger.</text:p>
      <text:p text:style-name="P2"/>
      <text:p text:style-name="P2">Der springer klang fra fuglenæb i luften.</text:p>
      <text:p text:style-name="P2">Og skyer som en anden klodes bjerge</text:p>
      <text:p text:style-name="P2">går stille frem, så lyset og så disen</text:p>
      <text:p text:style-name="P2">sig lader blindt besove og besværge.</text:p>
      <text:p text:style-name="P2"/>
      <text:p text:style-name="P2">Alt lever i en øm og yppig spænding,</text:p>
      <text:p text:style-name="P2">de skjulte safter giver mod til glæde.</text:p>
      <text:p text:style-name="P2">Og disens bølger vugger uden brænding</text:p>
      <text:p text:style-name="P2">mod <text:span text:style-name="T1">sære </text:span>kyster, ingen kan betræde.</text:p>
      <text:p text:style-name="P2"/>
      <text:p text:style-name="P3">Døgnfluen aner ved en blå violrand</text:p>
      <text:p text:style-name="P3">det evige. Og over marken varlig</text:p>
      <text:p text:style-name="P4">går mættet modningsluft af korn og solbrand.</text:p>
      <text:p text:style-name="P4">Og tordenskyen latter lyder farlig.</text:p>
      <text:p text:style-name="P4"/>
      <text:p text:style-name="P4">Se åbne døres mulm i alle sogne, - </text:p>
      <text:p text:style-name="P4">som gabte graven ud af hver en våning,</text:p>
      <text:p text:style-name="P4">som vented alle døde nu at vågne</text:p>
      <text:p text:style-name="P4">til ærlig dag på bakkens grønne skråning,</text:p>
      <text:p text:style-name="P4"/>
      <text:p text:style-name="P4">Nu drukner solen. Og med hårde kamme</text:p>
      <text:p text:style-name="P4">uvejrets vande står som flint og grotter,</text:p>
      <text:p text:style-name="P4">der falder alvor over søer og damme,</text:p>
      <text:p text:style-name="P4">og bag et regnbjerg lynet vildt sig blotter.</text:p>
      <text:p text:style-name="P4"/>
      <text:p text:style-name="P5">Af badet løber bondens hvide datter - </text:p>
      <text:p text:style-name="P5">de kære vande, nødigt hun forlod dem.</text:p>
      <text:p text:style-name="P5">Hun strækker sine bryster højt med latter,</text:p>
      <text:p text:style-name="P5">mens tordenregnen stråler ned imod dem.</text:p>
      <text:p text:style-name="P5"/>
      <text:p text:style-name="P5">Hvor koen brøler, som fra jordens indre!</text:p>
      <text:p text:style-name="P5">Hvor hylden dufter sødt, som kunne roden</text:p>
      <text:p text:style-name="P5">en regnmæt lykke under muld erindre.</text:p>
      <text:p text:style-name="P5">Og lystent borer lynet sig i kloden.</text:p>
      <text:p text:style-name="P5"/>
      <text:p text:style-name="P6">Thøger Lar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6:02:09.157000000</meta:creation-date>
    <dc:date>2018-05-22T16:35:15.957000000</dc:date>
    <meta:editing-duration>PT49S</meta:editing-duration>
    <meta:editing-cycles>1</meta:editing-cycles>
    <meta:document-statistic meta:table-count="0" meta:image-count="0" meta:object-count="0" meta:page-count="1" meta:paragraph-count="34" meta:word-count="220" meta:character-count="1221" meta:non-whitespace-character-count="1033"/>
    <meta:generator>LibreOffice/5.4.1.2$Windows_x86 LibreOffice_project/ea7cb86e6eeb2bf3a5af73a8f7777ac570321527</meta:generator>
  </office:meta>
</office:document-meta>
</file>