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5cca5" officeooo:paragraph-rsid="0005cca5" style:font-weight-asian="bold" style:font-weight-complex="bold"/>
    </style:style>
    <style:style style:name="P2" style:family="paragraph" style:parent-style-name="Standard">
      <style:text-properties fo:font-weight="bold" officeooo:rsid="001627f4" officeooo:paragraph-rsid="0007243b" style:font-weight-asian="bold" style:font-weight-complex="bold"/>
    </style:style>
    <style:style style:name="P3" style:family="paragraph" style:parent-style-name="Standard">
      <style:text-properties fo:font-weight="normal" officeooo:rsid="0005cca5" officeooo:paragraph-rsid="0005cca5" style:font-weight-asian="normal" style:font-weight-complex="normal"/>
    </style:style>
    <style:style style:name="P4" style:family="paragraph" style:parent-style-name="Standard">
      <style:text-properties fo:font-weight="normal" officeooo:rsid="001627f4" officeooo:paragraph-rsid="0007243b" style:font-weight-asian="normal" style:font-weight-complex="normal"/>
    </style:style>
    <style:style style:name="P5" style:family="paragraph" style:parent-style-name="Standard">
      <style:text-properties fo:font-weight="normal" officeooo:rsid="0017406f" officeooo:paragraph-rsid="0007243b" style:font-weight-asian="normal" style:font-weight-complex="normal"/>
    </style:style>
    <style:style style:name="P6" style:family="paragraph" style:parent-style-name="Standard">
      <style:text-properties fo:font-weight="normal" officeooo:rsid="00174bd2" officeooo:paragraph-rsid="0007243b" style:font-weight-asian="normal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.9cm" fo:text-indent="0cm" style:auto-text-indent="false" style:page-number="auto" fo:background-color="transparent"/>
      <style:text-properties fo:font-weight="normal" officeooo:rsid="0005cca5" officeooo:paragraph-rsid="0005cca5" style:font-weight-asian="normal" style:font-weight-complex="normal"/>
    </style:style>
    <style:style style:name="P8" style:family="paragraph" style:parent-style-name="Standard">
      <loext:graphic-properties draw:fill="none"/>
      <style:paragraph-properties fo:margin-left="0cm" fo:margin-right="0.9cm" fo:text-indent="0cm" style:auto-text-indent="false" fo:background-color="transparent"/>
      <style:text-properties fo:font-weight="normal" officeooo:rsid="0005cca5" officeooo:paragraph-rsid="0005cca5" style:font-weight-asian="normal" style:font-weight-complex="normal"/>
    </style:style>
    <style:style style:name="P9" style:family="paragraph" style:parent-style-name="Standard">
      <loext:graphic-properties draw:fill="none"/>
      <style:paragraph-properties fo:margin-left="0cm" fo:margin-right="0.9cm" fo:text-indent="0cm" style:auto-text-indent="false" fo:background-color="transparent"/>
      <style:text-properties fo:font-weight="normal" officeooo:rsid="0007243b" officeooo:paragraph-rsid="0007243b" style:font-weight-asian="normal" style:font-weight-complex="normal"/>
    </style:style>
    <style:style style:name="P10" style:family="paragraph" style:parent-style-name="Standard">
      <loext:graphic-properties draw:fill="none"/>
      <style:paragraph-properties fo:margin-left="0cm" fo:margin-right="0.9cm" fo:text-indent="0cm" style:auto-text-indent="false" fo:background-color="transparent"/>
      <style:text-properties fo:font-weight="bold" officeooo:rsid="0007243b" officeooo:paragraph-rsid="0007243b" style:font-weight-asian="bold" style:font-weight-complex="bold"/>
    </style:style>
    <style:style style:name="P11" style:family="paragraph" style:parent-style-name="Standard">
      <loext:graphic-properties draw:fill="none"/>
      <style:paragraph-properties fo:margin-left="0cm" fo:margin-right="0.9cm" fo:text-indent="0cm" style:auto-text-indent="false" fo:background-color="transparent"/>
      <style:text-properties fo:font-size="9pt" fo:font-style="italic" fo:font-weight="normal" officeooo:rsid="00174bd2" officeooo:paragraph-rsid="0007243b" style:font-size-asian="7.84999990463257pt" style:font-style-asian="italic" style:font-weight-asian="normal" style:font-size-complex="9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alme</text:p>
      <text:p text:style-name="P1"/>
      <text:p text:style-name="P3">Vend fra din sjæls elende</text:p>
      <text:p text:style-name="P3">mod dagens lys dit blik.</text:p>
      <text:p text:style-name="P3">Du var din egen fjende,</text:p>
      <text:p text:style-name="P3">du selv var ormens stik.</text:p>
      <text:p text:style-name="P3">Hvor sært: mens du i mørke</text:p>
      <text:p text:style-name="P3">og tristheds lænke lå,</text:p>
      <text:p text:style-name="P3">steg lærkerne som ellers</text:p>
      <text:p text:style-name="P3">fra marken i det blå.</text:p>
      <text:p text:style-name="P3"/>
      <text:p text:style-name="P3">Det ene æble smitter </text:p>
      <text:p text:style-name="P3">det andet med sit rådd,</text:p>
      <text:p text:style-name="P3">således dag forgiftes </text:p>
      <text:p text:style-name="P3">af gammel dårskabs brod.</text:p>
      <text:p text:style-name="P3">Hvorfor skal eet forødes,</text:p>
      <text:p text:style-name="P3">fordi et andet faldt?</text:p>
      <text:p text:style-name="P3">Hvorfor i dag omhinke,</text:p>
      <text:p text:style-name="P3">fordi i går var halt?</text:p>
      <text:p text:style-name="P3"/>
      <text:p text:style-name="P3">De søde suk og klage</text:p>
      <text:p text:style-name="P3">ej sømmer sig en mand,</text:p>
      <text:p text:style-name="P3">og smertens purpurkåbe</text:p>
      <text:p text:style-name="P3">står dig kun ilde an.</text:p>
      <text:p text:style-name="P3">Da jamrer du med rette</text:p>
      <text:p text:style-name="P3">men heller ikke før:</text:p>
      <text:p text:style-name="P3">har du forsømt at leve</text:p>
      <text:p text:style-name="P3">og døden står for dør.</text:p>
      <text:p text:style-name="P3"/>
      <text:p text:style-name="P3">På egen navle stirre</text:p>
      <text:p text:style-name="P3">er kun et ringe liv,</text:p>
      <text:p text:style-name="P3">i egne sår at pirre </text:p>
      <text:p text:style-name="P3">er dårligt tidsfordriv.</text:p>
      <text:p text:style-name="P3">Se træerne i hegnet,</text:p>
      <text:p text:style-name="P3">det er vel værd at se,</text:p>
      <text:p text:style-name="P3">hvor stort og stolt og stille</text:p>
      <text:p text:style-name="P3">de alle sig bete.</text:p>
      <text:p text:style-name="P3"/>
      <text:p text:style-name="P3">Som dyr, der har søgt sammen</text:p>
      <text:p text:style-name="P3">mod nattens våde vejr,</text:p>
      <text:p text:style-name="P3">står træerne og svajer</text:p>
      <text:p text:style-name="P3">i solens aftenskær,</text:p>
      <text:p text:style-name="P3">så trolige og trygge</text:p>
      <text:p text:style-name="P3">i deres dragt af løv</text:p>
      <text:p text:style-name="P3">som dyr med lådne rygge,</text:p>
      <text:p text:style-name="P7">ja støv der sprang af støv!</text:p>
      <text:p text:style-name="P8"/>
      <text:p text:style-name="P11">Otto Gelsted</text:p>
      <text:p text:style-name="P8"/>
      <text:p text:style-name="P8"/>
      <text:p text:style-name="P8"/>
      <text:p text:style-name="P8"/>
      <text:p text:style-name="P2"/>
      <text:p text:style-name="P2">Kuo Hsi</text:p>
      <text:p text:style-name="P2"/>
      <text:p text:style-name="P4">Klar er min rude og mit bord er rent</text:p>
      <text:p text:style-name="P4">og mine pensler og min tusjsten rede. </text:p>
      <text:p text:style-name="P4">Der brænder røgelse til begge sider.</text:p>
      <text:p text:style-name="P4">Det er som venter jeg et fint besøg.</text:p>
      <text:p text:style-name="P4"/>
      <text:p text:style-name="P5">Jeg vælger mig en pensel uden lyde.</text:p>
      <text:p text:style-name="P5"/>
      <text:p text:style-name="P5">De høje graner holder vagt ved bjerget,</text:p>
      <text:p text:style-name="P5">langs jorden kryber vindforslidte løvtræer,</text:p>
      <text:p text:style-name="P5">og over åsen flyver gæld i kiler.</text:p>
      <text:p text:style-name="P5">Jeg følger fuglene på deres flugt.</text:p>
      <text:p text:style-name="P5"/>
      <text:p text:style-name="P5">Men i mit rum og i mit sind er ro. <text:s/></text:p>
      <text:p text:style-name="P5">En fisker svinger med sin stang. På krogen</text:p>
      <text:p text:style-name="P5">spræller en ørred blinkende i luften,</text:p>
      <text:p text:style-name="P5">og måger skælder ud med skinger røst</text:p>
      <text:p text:style-name="P5">og skændes ivrigt om en lille fisk.</text:p>
      <text:p text:style-name="P5"/>
      <text:p text:style-name="P5">Den gule sivskov taber sig i tågen.</text:p>
      <text:p text:style-name="P5"/>
      <text:p text:style-name="P5">Som tigre ligger klipperne langs vejen</text:p>
      <text:p text:style-name="P5">og lurer på den sene vandringsmand.</text:p>
      <text:p text:style-name="P5">De store bjerge sidder trygt på hug</text:p>
      <text:p text:style-name="P5">og skuer ned på mennesker og myrer.</text:p>
      <text:p text:style-name="P5"/>
      <text:p text:style-name="P5">Kun den, der ejer ro, kan male bjerge.</text:p>
      <text:p text:style-name="P5"/>
      <text:p text:style-name="P5">I stejle kløfter svæver disen let.</text:p>
      <text:p text:style-name="P5">Da rejser bjerget sig med dobbelt magt.</text:p>
      <text:p text:style-name="P5">Det alt for nære ejer ingen storhed,</text:p>
      <text:p text:style-name="P6">men tågens lette slør kan løfte bjerge.</text:p>
      <text:p text:style-name="P6"/>
      <text:p text:style-name="P6">Kun den, hvis sind er rent, kan male stort.</text:p>
      <text:p text:style-name="P6"/>
      <text:p text:style-name="P6">Som klør af jættekrabber strækker grene</text:p>
      <text:p text:style-name="P6">sig ud imod den sene vandringsmand.</text:p>
      <text:p text:style-name="P6">I skarpe flager bryder isen op</text:p>
      <text:p text:style-name="P6">og hæse krager mjaver højt som katte.</text:p>
      <text:p text:style-name="P6"/>
      <text:p text:style-name="P6">Den spidse pensel fanger alt, der sker.</text:p>
      <text:p text:style-name="P6"/>
      <text:p text:style-name="P6">Klar er min tanke som den klare rude,</text:p>
      <text:p text:style-name="P6">og penslen fæstner bjerg og træ og flod</text:p>
      <text:p text:style-name="P6">og vandringsmandens skridt og kragens skrig.</text:p>
      <text:p text:style-name="P6">Hvad gør det hånden snart skal synke ned?</text:p>
      <text:p text:style-name="P6"/>
      <text:p text:style-name="P6">I tågens lyse em er evighed.</text:p>
      <text:p text:style-name="P6"/>
      <text:p text:style-name="P11">Otto Gelste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11:42:21.582000000</meta:creation-date>
    <dc:date>2016-11-10T12:02:07.775000000</dc:date>
    <meta:editing-duration>PT9M26S</meta:editing-duration>
    <meta:editing-cycles>1</meta:editing-cycles>
    <meta:generator>LibreOffice/5.1.4.2$Windows_x86 LibreOffice_project/f99d75f39f1c57ebdd7ffc5f42867c12031db97a</meta:generator>
    <meta:document-statistic meta:table-count="0" meta:image-count="0" meta:object-count="0" meta:page-count="1" meta:paragraph-count="79" meta:word-count="435" meta:character-count="2220" meta:non-whitespace-character-count="1858"/>
  </office:meta>
</office:document-meta>
</file>