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879b" officeooo:paragraph-rsid="000b879b" style:font-weight-asian="bold" style:font-weight-complex="bold"/>
    </style:style>
    <style:style style:name="P2" style:family="paragraph" style:parent-style-name="Standard">
      <style:text-properties fo:font-style="italic" fo:font-weight="bold" officeooo:rsid="000b879b" officeooo:paragraph-rsid="000b879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officeooo:rsid="000b879b" officeooo:paragraph-rsid="000b879b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digte af Ove Abildgaard</text:p>
      <text:p text:style-name="P1"/>
      <text:p text:style-name="P2">Vinternat</text:p>
      <text:p text:style-name="P2"/>
      <text:p text:style-name="P3">Fuldmånen stråler,</text:p>
      <text:p text:style-name="P3">det er lyst som dagen, </text:p>
      <text:p text:style-name="P3">og gaden er hvid</text:p>
      <text:p text:style-name="P3">som et nyvasket lagen.</text:p>
      <text:p text:style-name="P3"/>
      <text:p text:style-name="P3">Og det skære lys</text:p>
      <text:p text:style-name="P3">bag min rudes hinde</text:p>
      <text:p text:style-name="P3">udvider den verden</text:p>
      <text:p text:style-name="P3">som finde herinde.</text:p>
      <text:p text:style-name="P3"/>
      <text:p text:style-name="P3">Ved min side sover</text:p>
      <text:p text:style-name="P3">en drøm i sne, </text:p>
      <text:p text:style-name="P3">et bryst der ånder</text:p>
      <text:p text:style-name="P3">et hjerte som slår.</text:p>
      <text:p text:style-name="P3"/>
      <text:p text:style-name="P3">Og uret på bordet, går og går.</text:p>
      <text:p text:style-name="P3">Den faldende rytme</text:p>
      <text:p text:style-name="P3">mod ukendte egne</text:p>
      <text:p text:style-name="P3">vi ikke forstår!</text:p>
      <text:p text:style-name="P3"/>
      <text:p text:style-name="P3">Jeg ser mod stjernerne,</text:p>
      <text:p text:style-name="P3">opdager flere og flere</text:p>
      <text:p text:style-name="P3">og mens jeg ser dem </text:p>
      <text:p text:style-name="P3">er de måske ikke mere.</text:p>
      <text:p text:style-name="P3"/>
      <text:p text:style-name="P3">Men opfyldt af lyset</text:p>
      <text:p text:style-name="P3">og lykken herinde</text:p>
      <text:p text:style-name="P3">blir jeg en dirrende streng</text:p>
      <text:p text:style-name="P3">mellem himlen og hend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Blæst</text:p>
      <text:p text:style-name="P2"/>
      <text:p text:style-name="P3">Jeg hørte havet hyle</text:p>
      <text:p text:style-name="P3">som skrig fra bølgemunde,</text:p>
      <text:p text:style-name="P3">det skummer hvidt</text:p>
      <text:p text:style-name="P3">som løbske heste,</text:p>
      <text:p text:style-name="P3">før de åbner sig som gab</text:p>
      <text:p text:style-name="P3">der ville sluge stranden</text:p>
      <text:p text:style-name="P3">hvis de ikke selv</text:p>
      <text:p text:style-name="P3">blev opslugt af de næste.</text:p>
      <text:p text:style-name="P3"/>
      <text:p text:style-name="P3">Huset skælved. Jeg lå vågen</text:p>
      <text:p text:style-name="P3">selv i oprør,</text:p>
      <text:p text:style-name="P3">hvirvled op og ned i strømme</text:p>
      <text:p text:style-name="P3">fra ufrugtbare år,</text:p>
      <text:p text:style-name="P3">døde som jeg lever med</text:p>
      <text:p text:style-name="P3">levende, jeg svigter</text:p>
      <text:p text:style-name="P3">som bølger der forsvinder</text:p>
      <text:p text:style-name="P3">førend jeg forstår.</text:p>
      <text:p text:style-name="P3"/>
      <text:p text:style-name="P3">Men da det stilner</text:p>
      <text:p text:style-name="P3">høres huset som en cello</text:p>
      <text:p text:style-name="P3">blæstens bue stryger</text:p>
      <text:p text:style-name="P3">med sikker hånd. </text:p>
      <text:p text:style-name="P3">Og jeg har gennemlevet stormen</text:p>
      <text:p text:style-name="P3">hvori musikken fødes</text:p>
      <text:p text:style-name="P3">og den ro hvori den tæmmes</text:p>
      <text:p text:style-name="P3">og blir til å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9:33:46.287000000</meta:creation-date>
    <dc:date>2016-02-15T19:50:14.719000000</dc:date>
    <meta:editing-duration>PT1M18S</meta:editing-duration>
    <meta:editing-cycles>1</meta:editing-cycles>
    <meta:document-statistic meta:table-count="0" meta:image-count="0" meta:object-count="0" meta:page-count="1" meta:paragraph-count="51" meta:word-count="200" meta:character-count="1026" meta:non-whitespace-character-count="873"/>
    <meta:generator>LibreOffice/5.0.4.2$Windows_x86 LibreOffice_project/2b9802c1994aa0b7dc6079e128979269cf95bc78</meta:generator>
  </office:meta>
</office:document-meta>
</file>