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391f4" officeooo:paragraph-rsid="001391f4" style:font-weight-asian="bold" style:font-weight-complex="bold"/>
    </style:style>
    <style:style style:name="P2" style:family="paragraph" style:parent-style-name="Standard">
      <style:text-properties fo:font-weight="normal" officeooo:rsid="001391f4" officeooo:paragraph-rsid="001391f4" style:font-weight-asian="normal" style:font-weight-complex="normal"/>
    </style:style>
    <style:style style:name="P3" style:family="paragraph" style:parent-style-name="Standard">
      <style:text-properties style:font-name="Times New Roman" fo:font-size="9pt" fo:font-style="italic" fo:font-weight="normal" officeooo:rsid="001391f4" officeooo:paragraph-rsid="001391f4" style:font-size-asian="7.84999990463257pt" style:font-style-asian="italic" style:font-weight-asian="normal" style:font-size-complex="9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åneskin</text:p>
      <text:p text:style-name="P1"/>
      <text:p text:style-name="P2">En ensom dråbe falder </text:p>
      <text:p text:style-name="P2">fra løvet og forstummer</text:p>
      <text:p text:style-name="P2">i nattens ømme stilhed</text:p>
      <text:p text:style-name="P2">og havens måneslummer.</text:p>
      <text:p text:style-name="P2"/>
      <text:p text:style-name="P2">Se græsset gror i søvne, </text:p>
      <text:p text:style-name="P2">den milde dagregn dies,</text:p>
      <text:p text:style-name="P2">før muldens moder-evne</text:p>
      <text:p text:style-name="P2">til andre morg’ner vies.</text:p>
      <text:p text:style-name="P2"/>
      <text:p text:style-name="P2">Et enkelt skin, et sparsomt</text:p>
      <text:p text:style-name="P2">søvnlys fra månen strømmer.</text:p>
      <text:p text:style-name="P2">De spæde stråler varsomt</text:p>
      <text:p text:style-name="P2">berører alt, som drømmer.</text:p>
      <text:p text:style-name="P2"/>
      <text:p text:style-name="P2">De melder lønligt løvet </text:p>
      <text:p text:style-name="P2">og havens blomsterstande,</text:p>
      <text:p text:style-name="P2">at de har kysset støvet </text:p>
      <text:p text:style-name="P2">i månens stille lande.</text:p>
      <text:p text:style-name="P2"/>
      <text:p text:style-name="P2">De synes tavst at sige:</text:p>
      <text:p text:style-name="P2">Véd I, som natten skærmer,</text:p>
      <text:p text:style-name="P2">om i de dødes rige</text:p>
      <text:p text:style-name="P2">opstandelsen sig nærmer?</text:p>
      <text:p text:style-name="P2"/>
      <text:p text:style-name="P3">Thøger Lar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2:24:26.657000000</meta:creation-date>
    <dc:date>2017-06-21T12:33:26.161000000</dc:date>
    <meta:editing-duration>PT9M</meta:editing-duration>
    <meta:editing-cycles>1</meta:editing-cycles>
    <meta:document-statistic meta:table-count="0" meta:image-count="0" meta:object-count="0" meta:page-count="1" meta:paragraph-count="22" meta:word-count="85" meta:character-count="493" meta:non-whitespace-character-count="426"/>
    <meta:generator>LibreOffice/5.3.0.3$Windows_x86 LibreOffice_project/7074905676c47b82bbcfbea1aeefc84afe1c50e1</meta:generator>
  </office:meta>
</office:document-meta>
</file>