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officeooo:paragraph-rsid="000cfc91"/>
    </style:style>
    <style:style style:name="P2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officeooo:paragraph-rsid="000eece1"/>
    </style:style>
    <style:style style:name="P3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sans-serif" fo:font-size="9.75pt" fo:letter-spacing="normal" fo:font-style="normal" style:text-underline-style="none" fo:font-weight="normal" officeooo:paragraph-rsid="000eece1" style:text-blinking="false" fo:background-color="transparent"/>
    </style:style>
    <style:style style:name="P4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sans-serif" fo:font-size="9.75pt" fo:letter-spacing="normal" fo:font-style="normal" style:text-underline-style="none" fo:font-weight="normal" officeooo:paragraph-rsid="000f116e" style:text-blinking="false" fo:background-color="transparent"/>
    </style:style>
    <style:style style:name="P5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sans-serif" fo:font-size="8pt" fo:letter-spacing="normal" fo:font-style="italic" style:text-underline-style="none" fo:font-weight="normal" officeooo:rsid="000eece1" officeooo:paragraph-rsid="000f116e" style:text-blinking="false" fo:background-color="transparent" style:font-size-asian="7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sans-serif" fo:font-size="8pt" fo:letter-spacing="normal" fo:font-style="italic" style:text-underline-style="none" fo:font-weight="normal" officeooo:rsid="000f116e" officeooo:paragraph-rsid="000f116e" style:text-blinking="false" fo:background-color="transparent" style:font-size-asian="7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cm" style:line-height-at-least="0.582cm" fo:text-align="start" style:justify-single-word="false" fo:orphans="2" fo:text-indent="0cm" style:auto-text-indent="false"/>
      <style:text-properties officeooo:paragraph-rsid="000f116e"/>
    </style:style>
    <style:style style:name="T1" style:family="text">
      <style:text-properties fo:font-variant="normal" fo:text-transform="none" fo:color="#222222" style:text-line-through-style="none" style:text-line-through-type="none" style:font-name="sans-serif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222222" style:text-line-through-style="none" style:text-line-through-type="none" style:font-name="sans-serif" fo:font-size="9.75pt" fo:letter-spacing="normal" fo:font-style="normal" style:text-underline-style="none" fo:font-weight="normal" officeooo:rsid="000eece1" style:text-blinking="false" fo:background-color="transparent" loext:char-shading-value="0"/>
    </style:style>
    <style:style style:name="T3" style:family="text">
      <style:text-properties fo:font-variant="normal" fo:text-transform="none" fo:color="#222222" style:text-line-through-style="none" style:text-line-through-type="none" style:font-name="sans-serif" fo:font-size="8pt" fo:letter-spacing="normal" fo:font-style="italic" style:text-underline-style="none" fo:font-weight="normal" officeooo:rsid="000f116e" style:text-blinking="false" fo:background-color="transparent" loext:char-shading-value="0" style:font-size-asian="7pt" style:font-style-asian="italic" style:font-size-complex="8pt" style:font-style-complex="italic"/>
    </style:style>
    <style:style style:name="T4" style:family="text">
      <style:text-properties fo:font-variant="normal" fo:text-transform="none" fo:color="#222222" style:text-line-through-style="none" style:text-line-through-type="none" style:font-name="sans-serif" fo:font-size="8pt" fo:letter-spacing="normal" fo:font-style="italic" style:text-underline-style="none" fo:font-weight="normal" officeooo:rsid="0010e031" style:text-blinking="false" fo:background-color="transparent" loext:char-shading-value="0" style:font-size-asian="7pt" style:font-style-asian="italic" style:font-size-complex="8pt" style:font-style-complex="italic"/>
    </style:style>
    <style:style style:name="T5" style:family="text">
      <style:text-properties fo:font-variant="normal" fo:text-transform="none" fo:color="#222222" style:text-line-through-style="none" style:text-line-through-type="none" style:font-name="sans-serif" fo:font-size="8pt" fo:letter-spacing="normal" fo:font-style="italic" style:text-underline-style="none" fo:font-weight="normal" officeooo:rsid="0011d53f" style:text-blinking="false" fo:background-color="transparent" loext:char-shading-value="0" style:font-size-asian="7pt" style:font-style-asian="italic" style:font-size-complex="8pt" style:font-style-complex="italic"/>
    </style:style>
    <style:style style:name="T6" style:family="text">
      <style:text-properties fo:font-weight="bold" officeooo:rsid="000cfc91" style:font-weight-asian="bold" style:font-weight-complex="bold"/>
    </style:style>
    <style:style style:name="T7" style:family="text">
      <style:text-properties officeooo:rsid="000ee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Jeg gik mig i lunden</text:span><text:line-break/></text:p>
      <text:p text:style-name="P2"><text:span text:style-name="T2">1. </text:span><text:span text:style-name="T1">Jeg gik mig i lunden en sildig sommerkvæld </text:span><text:line-break/><text:span text:style-name="T1">og tømte mig et bæger af sprudlende væld. </text:span><text:line-break/><text:span text:style-name="T1">Men vogt dig, vogt dig, o min pige,</text:span><text:line-break/><text:span text:style-name="T1">for elverkongen ser dig!</text:span><text:line-break/><text:line-break/><text:span text:style-name="T7">2. </text:span><text:span text:style-name="T1">Den brusende bølge sprang ud fra grønne høj,</text:span><text:line-break/><text:span text:style-name="T1">med ét så blev den stille, den flød uden støj.</text:span><text:line-break/><text:span text:style-name="T1">Men vogt dig, vogt dig ...</text:span><text:line-break/><text:line-break/><text:span text:style-name="T7">3. </text:span><text:span text:style-name="T1">Da tonede luften af sang og strengespil, </text:span><text:line-break/><text:span text:style-name="T1">tre hvide møer dansed i duggen dertil. </text:span><text:line-break/><text:span text:style-name="T1">Nu vogt dig, vogt dig ...</text:span><text:line-break/><text:line-break/><text:span text:style-name="T7">4. </text:span><text:span text:style-name="T1">Som dunst over engen, så flygtig til at se, </text:span><text:line-break/><text:span text:style-name="T1">de trende blev til en, og den ene til tre. </text:span><text:line-break/><text:span text:style-name="T1">Nu vogt dig, vogt dig ...</text:span><text:line-break/><text:line-break/><text:span text:style-name="T7">5. </text:span><text:span text:style-name="T1">Han selv stod i midten af hines lette sving, </text:span><text:line-break/><text:span text:style-name="T1">da drog han af sin finger en kostelig ring. </text:span><text:line-break/><text:span text:style-name="T1">Ja, vogt dig, vogt dig ...</text:span><text:line-break/><text:line-break/><text:span text:style-name="T7">6. </text:span><text:span text:style-name="T1">Jeg greb efter ringen, men han greb om min hånd, </text:span><text:line-break/><text:span text:style-name="T1">de hvide møer slynged omkring os et bånd.</text:span><text:line-break/><text:span text:style-name="T1">Ja, vogt dig, vogt dig ...</text:span><text:line-break/><text:line-break/><text:span text:style-name="T7">7. </text:span><text:span text:style-name="T1">Nu bor jeg i højen som elverkongens brud, </text:span><text:line-break/><text:span text:style-name="T1">og kun når duggen falder, jeg vover mig ud. </text:span><text:line-break/><text:span text:style-name="T1">Thi vogt dig, vogt dig …</text:span></text:p>
      <text:p text:style-name="P3"/>
      <text:p text:style-name="P5">Johan Ludvig Heiberg 1828</text:p>
      <text:p text:style-name="P5"/>
      <text:p text:style-name="P7"><text:span text:style-name="T3">Melodien, som vi kender den, stammer fra Kuhlaus ”Elverskud” </text:span><text:span text:style-name="T5">(1828) </text:span><text:span text:style-name="T3">og er en bearbejdelse af ”Kæmperne på Dovrefjell”, ældste kendte version: </text:span><text:span text:style-name="T4">Peder Syv 1695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14:38.712000000</meta:creation-date>
    <meta:print-date>2018-06-10T12:14:55.675000000</meta:print-date>
    <dc:date>2018-06-10T12:59:58.379000000</dc:date>
    <meta:editing-duration>PT3M13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4" meta:word-count="208" meta:character-count="1069" meta:non-whitespace-character-count="847"/>
  </office:meta>
</office:document-meta>
</file>