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officeooo:rsid="0012a841" officeooo:paragraph-rsid="0012a841" style:font-weight-asian="bold" style:font-weight-complex="bold"/>
    </style:style>
    <style:style style:name="P2" style:family="paragraph" style:parent-style-name="Standard">
      <style:text-properties officeooo:paragraph-rsid="0012a841"/>
    </style:style>
    <style:style style:name="P3" style:family="paragraph" style:parent-style-name="Standard">
      <style:text-properties officeooo:rsid="0014c8c8" officeooo:paragraph-rsid="0014c8c8"/>
    </style:style>
    <style:style style:name="P4" style:family="paragraph" style:parent-style-name="Standard">
      <style:text-properties officeooo:paragraph-rsid="0014c8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2a841" style:font-weight-asian="normal" style:font-weight-complex="normal"/>
    </style:style>
    <style:style style:name="T4" style:family="text">
      <style:text-properties style:text-underline-style="none" fo:font-weight="normal" officeooo:rsid="0014c8c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t evige tomme</text:p>
      <text:p text:style-name="P1"><text:span text:style-name="T1"/></text:p>
      <text:p text:style-name="P1"><text:span text:style-name="T1">Er der ved randen af ånden</text:span></text:p>
      <text:p text:style-name="P1"><text:span text:style-name="T1">et Ginnungagap,</text:span></text:p>
      <text:p text:style-name="P1"><text:span text:style-name="T1">hvor tillid, håb og lykke</text:span></text:p>
      <text:p text:style-name="P1"><text:span text:style-name="T1">styrter ud i det tomme </text:span></text:p>
      <text:p text:style-name="P1"><text:span text:style-name="T1">og alt er tab?</text:span></text:p>
      <text:p text:style-name="P1"><text:span text:style-name="T1"/></text:p>
      <text:p text:style-name="P1"><text:span text:style-name="T1">En afgrund, hvor alle skibe</text:span></text:p>
      <text:p text:style-name="P1"><text:span text:style-name="T1">drejer masterne ned</text:span></text:p>
      <text:p text:style-name="P1"><text:span text:style-name="T1">og i afsindig rædsel</text:span></text:p>
      <text:p text:style-name="P1"><text:span text:style-name="T1">fordamper i den totale </text:span></text:p>
      <text:p text:style-name="P1"><text:span text:style-name="T1">intethed?</text:span></text:p>
      <text:p text:style-name="P1"><text:span text:style-name="T1"/></text:p>
      <text:p text:style-name="P1"><text:span text:style-name="T1">Nej, jeg vil tro, at åndens</text:span></text:p>
      <text:p text:style-name="P1"><text:span text:style-name="T1">verden er grænseløs.</text:span></text:p>
      <text:p text:style-name="P1"><text:span text:style-name="T1">Angsten for det tomme</text:span></text:p>
      <text:p text:style-name="P1"><text:span text:style-name="T1">er kun en blændværk, sprunget</text:span></text:p>
      <text:p text:style-name="P1"><text:span text:style-name="T1">af åndens døs.</text:span></text:p>
      <text:p text:style-name="P1"><text:span text:style-name="T1"/></text:p>
      <text:p text:style-name="P2"><text:span text:style-name="T3">Slemt, hvis et luftsyn gøgler</text:span></text:p>
      <text:p text:style-name="P3"><text:span text:style-name="T3">p</text:span><text:span text:style-name="T2">aradiset nær,</text:span></text:p>
      <text:p text:style-name="P3"><text:span text:style-name="T2">værre dog hvis det tomme</text:span></text:p>
      <text:p text:style-name="P3"><text:span text:style-name="T2">lusker ind i hjertet</text:span></text:p>
      <text:p text:style-name="P3"><text:span text:style-name="T2">sit dødsbegær.</text:span></text:p>
      <text:p text:style-name="P3"><text:span text:style-name="T2"/></text:p>
      <text:p text:style-name="P3"><text:span text:style-name="T2">Hvorhen jeg ser, er fylde,</text:span></text:p>
      <text:p text:style-name="P3"><text:span text:style-name="T2">stjerner i tusindtal.</text:span></text:p>
      <text:p text:style-name="P3"><text:span text:style-name="T2">Hvorhen jeg skabende vender</text:span></text:p>
      <text:p text:style-name="P3"><text:span text:style-name="T2">mig med øjne og hænder</text:span></text:p>
      <text:p text:style-name="P3"><text:span text:style-name="T2">lyder et kald.</text:span></text:p>
      <text:p text:style-name="P3"><text:span text:style-name="T2"/></text:p>
      <text:p text:style-name="P3"><text:span text:style-name="T2">Ud til de fjerneste sole,</text:span></text:p>
      <text:p text:style-name="P3"><text:span text:style-name="T2">ind i det mindste fnug</text:span></text:p>
      <text:p text:style-name="P4"><text:span text:style-name="T4">hører jeg skabningen suse</text:span></text:p>
      <text:p text:style-name="P3"><text:span text:style-name="T2">som et eneste vældigt </text:span></text:p>
      <text:p text:style-name="P3"><text:span text:style-name="T2">fødselssu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2:24:12.224000000</meta:creation-date>
    <dc:date>2017-11-06T12:37:57.507000000</dc:date>
    <meta:editing-duration>PT3M34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31" meta:word-count="120" meta:character-count="643" meta:non-whitespace-character-count="551"/>
  </office:meta>
</office:document-meta>
</file>