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a065" officeooo:paragraph-rsid="000da065" style:font-weight-asian="bold" style:font-weight-complex="bold"/>
    </style:style>
    <style:style style:name="P2" style:family="paragraph" style:parent-style-name="Standard">
      <style:text-properties fo:font-weight="bold" officeooo:rsid="000e4ee0" officeooo:paragraph-rsid="000e4ee0" style:font-weight-asian="bold" style:font-weight-complex="bold"/>
    </style:style>
    <style:style style:name="P3" style:family="paragraph" style:parent-style-name="Standard">
      <style:text-properties fo:font-weight="normal" officeooo:rsid="000da065" officeooo:paragraph-rsid="000da065" style:font-weight-asian="normal" style:font-weight-complex="normal"/>
    </style:style>
    <style:style style:name="P4" style:family="paragraph" style:parent-style-name="Standard">
      <style:text-properties fo:font-weight="normal" officeooo:rsid="000e4ee0" officeooo:paragraph-rsid="000e4ee0" style:font-weight-asian="normal" style:font-weight-complex="normal"/>
    </style:style>
    <style:style style:name="T1" style:family="text">
      <style:text-properties officeooo:rsid="000f36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sked</text:p>
      <text:p text:style-name="P1"/>
      <text:p text:style-name="P3">Jeg så dem lette i en stormfuld aften,</text:p>
      <text:p text:style-name="P3">i himlens røde hvælv de sejled ind</text:p>
      <text:p text:style-name="P3">og steg og steg i dagens sidste skin.</text:p>
      <text:p text:style-name="P3">Da hørtes hyle over somrens brandtomt</text:p>
      <text:p text:style-name="P3"><text:tab/>den vrede vind.</text:p>
      <text:p text:style-name="P3"/>
      <text:p text:style-name="P3">Et udstrakt Polynesien var himlen,</text:p>
      <text:p text:style-name="P3">i havets digre guld lå sorte skær, </text:p>
      <text:p text:style-name="P4">og aftnens golde armod bode dér.</text:p>
      <text:p text:style-name="P4">Og alle sorte hytters ruder spejled</text:p>
      <text:p text:style-name="P4"><text:tab/>det røde vejr.</text:p>
      <text:p text:style-name="P4"/>
      <text:p text:style-name="P4">Det sene solskin, som i deres vinger</text:p>
      <text:p text:style-name="P4">stod tændt mod nattens uvejrsmur i øst,</text:p>
      <text:p text:style-name="P4">var vemodsfarvet af den nære høst.</text:p>
      <text:p text:style-name="P4">Og da de svandt bag fjerne kolde bjerge</text:p>
      <text:p text:style-name="P4"><text:tab/>blev alt så tyst.</text:p>
      <text:p text:style-name="P4"/>
      <text:p text:style-name="P2">Syren</text:p>
      <text:p text:style-name="P2"/>
      <text:p text:style-name="P4">Græsset skælver i vårens regn</text:p>
      <text:p text:style-name="P4">og morgenvind.</text:p>
      <text:p text:style-name="P4">I slummer står syren, duggrå og blind.</text:p>
      <text:p text:style-name="P4"/>
      <text:p text:style-name="P4">Tyste og sorte <text:s/>snegle bor</text:p>
      <text:p text:style-name="P4">under syrens tag.</text:p>
      <text:p text:style-name="P4">De færdes om i en glasgrøn dag</text:p>
      <text:p text:style-name="P4">som stumper af nat og vædemæt jord.</text:p>
      <text:p text:style-name="P4"/>
      <text:p text:style-name="P4">Frodig og ung er syren at se,</text:p>
      <text:p text:style-name="P4">men bundet i blund,</text:p>
      <text:p text:style-name="P4">som drak den endnu med barnlig mund</text:p>
      <text:p text:style-name="P4">dyb, ulægelig drømme-ve</text:p>
      <text:p text:style-name="P4">af den sorte grund.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Bjergbestigeren</text:p>
      <text:p text:style-name="P2"/>
      <text:p text:style-name="P4">Der er kun tåge og sol at se – </text:p>
      <text:p text:style-name="P4">alverden er som en luftig sky,</text:p>
      <text:p text:style-name="P4">spillende klar og ren som sne</text:p>
      <text:p text:style-name="P4">under det vårlige regnbuegry.</text:p>
      <text:p text:style-name="P4"/>
      <text:p text:style-name="P4">Som udløst af nat og mørknende år</text:p>
      <text:p text:style-name="P4">flammer mod dybet hans Ikaros-ånd,</text:p>
      <text:p text:style-name="P4">men bjergets em af væde og vår</text:p>
      <text:p text:style-name="P4">holder den fast med sit tryllebånd.</text:p>
      <text:p text:style-name="P4"/>
      <text:p text:style-name="P4">Fornam han ej jordens og vandets duft,</text:p>
      <text:p text:style-name="P4">bruste ej elskov dyb<text:span text:style-name="T1">t</text:span> i hans blod – </text:p>
      <text:p text:style-name="P4">hvor isnende blev da den evigheds<text:span text:style-name="T1">l</text:span>uft,</text:p>
      <text:p text:style-name="P4">han åndede ind og higed imod!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2:59:54.334000000</meta:creation-date>
    <dc:date>2016-07-27T13:33:15.158000000</dc:date>
    <meta:editing-duration>PT1M30S</meta:editing-duration>
    <meta:editing-cycles>1</meta:editing-cycles>
    <meta:document-statistic meta:table-count="0" meta:image-count="0" meta:object-count="0" meta:page-count="1" meta:paragraph-count="42" meta:word-count="230" meta:character-count="1211" meta:non-whitespace-character-count="1014"/>
    <meta:generator>LibreOffice/5.0.6.3$Windows_x86 LibreOffice_project/490fc03b25318460cfc54456516ea2519c11d1aa</meta:generator>
  </office:meta>
</office:document-meta>
</file>