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LYNG</text:p>
      <text:p text:style-name="Standard"/>
      <text:p text:style-name="Standard">Der er Trolddom i Lyng! -</text:p>
      <text:p text:style-name="Standard">- syng Lyngklokker - syng! -</text:p>
      <text:p text:style-name="Standard">Nu jager Blæsten mod brunet Kind,</text:p>
      <text:p text:style-name="Standard">og Skyer flyr for Septembervind; -</text:p>
      <text:p text:style-name="Standard">lad Klokkerne ringe saa fage</text:p>
      <text:p text:style-name="Standard">for Somren, der mærtes af<text:s/>Dage.</text:p>
      <text:p text:style-name="Standard"/>
      <text:p text:style-name="Standard">I et rosenrødt Skrud</text:p>
      <text:p text:style-name="Standard">staar Lyngsletten Brud ! -</text:p>
      <text:p text:style-name="Standard">- Det er, som kommer der nok en Vaar</text:p>
      <text:p text:style-name="Standard">med Rosenklokker i Rosenhaar</text:p>
      <text:p text:style-name="Standard">og ringer for Somren, der svinder</text:p>
      <text:p text:style-name="Standard">i tusind Skærsommernarsminder.</text:p>
      <text:p text:style-name="Standard"/>
      <text:p text:style-name="Standard"/>
      <text:p text:style-name="Standard"/>
      <text:p text:style-name="Standard">I SEPTEMBER</text:p>
      <text:p text:style-name="Standard"/>
      <text:p text:style-name="Standard">Jeg fandt mig en Plet under Løvhangets Læ</text:p>
      <text:p text:style-name="Standard">ved en<text:s/>spillende Bæk og et stormvæltet Træ</text:p>
      <text:p text:style-name="Standard">Over Træernes Kroner fløj Skovduer vilde,</text:p>
      <text:p text:style-name="Standard">- det var midt i September med Aftener milde.</text:p>
      <text:p text:style-name="Standard"/>
      <text:p text:style-name="Standard">Jeg tog mig en Plads paa en urgammel Rod,</text:p>
      <text:p text:style-name="Standard">paa en graairret Sten fik jeg plantet min Fod.</text:p>
      <text:p text:style-name="Standard">- Over Lyngen, den nye, skjalv Bølge paa Bølge</text:p>
      <text:p text:style-name="Standard">af en sitrende Vellugt med Vinden i Følge.</text:p>
      <text:p text:style-name="Standard"/>
      <text:p text:style-name="Standard">Der rinder en Tak i mit bjergtagne Sind</text:p>
      <text:p text:style-name="Standard">for en Vaar til St. Hans, for den høstlige Vind,</text:p>
      <text:p text:style-name="Standard">for en Afgrøde rig nu til Vinterens Tide,</text:p>
      <text:p text:style-name="Standard">og for Fred i vort Land, mens saa mange maa lide.</text:p>
      <text:p text:style-name="Standard"/>
      <text:p text:style-name="Standard">VIOL</text:p>
      <text:p text:style-name="Standard"/>
      <text:p text:style-name="Standard">Jeg bukker mig</text:p>
      <text:p text:style-name="Standard">og<text:s/>plukker dig</text:p>
      <text:p text:style-name="Standard">du lille blaa Viol. <text:s/></text:p>
      <text:p text:style-name="Standard">Jeg netter mig</text:p>
      <text:p text:style-name="Standard">og sætter dig <text:s/></text:p>
      <text:p text:style-name="Standard">i silkesyet Stol! <text:s/>-</text:p>
      <text:p text:style-name="Standard"/>
      <text:p text:style-name="Standard">Jeg ærer dig</text:p>
      <text:p text:style-name="Standard">og bærer dig</text:p>
      <text:p text:style-name="Standard">i Silke Knaphulsstol.</text:p>
      <text:p text:style-name="Standard">Jeg hejser dig</text:p>
      <text:p text:style-name="Standard">og kejser dig</text:p>
      <text:p text:style-name="Standard">i Dag til mit Symbol!</text:p>
      <text:p text:style-name="Standard"/>
      <text:p text:style-name="Standard"/>
      <text:soft-page-break/>
      <text:p text:style-name="Standard">Lad Præst og Degn</text:p>
      <text:p text:style-name="Standard">med Ordenstegn</text:p>
      <text:p text:style-name="Standard">kun pynte deres Kjol.</text:p>
      <text:p text:style-name="Standard">Det<text:s/>rører ej</text:p>
      <text:p text:style-name="Standard">det mindste mig:</text:p>
      <text:p text:style-name="Standard">Jeg vælger min Viol!</text:p>
      <text:p text:style-name="Standard"/>
      <text:p text:style-name="Standard">- Et Kys til mig</text:p>
      <text:p text:style-name="Standard">og to til dig</text:p>
      <text:p text:style-name="Standard">i Duften af Viol!</text:p>
      <text:p text:style-name="Standard"><text:s/>- Et Øje blaat</text:p>
      <text:p text:style-name="Standard">mod Hus og Slot!</text:p>
      <text:p text:style-name="Standard">- Et Smil i Regn og Sol!</text:p>
      <text:p text:style-name="Standard"/>
      <text:p text:style-name="Standard">VILDE ROSER</text:p>
      <text:p text:style-name="Standard"/>
      <text:p text:style-name="Standard">Der vokser vilde Roser langs Vejen ved mit Hjem,</text:p>
      <text:p text:style-name="Standard">de staar saa silkefine og byder<text:s/>Munden frem.</text:p>
      <text:p text:style-name="Standard">Dem kysser svale Vinde, dem kvsser brune Bi,</text:p>
      <text:p text:style-name="Standard">mens du og jeg uagtsomt dem haster travlt forbi.</text:p>
      <text:p text:style-name="Standard"/>
      <text:p text:style-name="Standard">En straalende Karfunkel har farvet deres Kind</text:p>
      <text:p text:style-name="Standard">og aandet milde Dufte i deres Kalke ind,</text:p>
      <text:p text:style-name="Standard">har givet dem sin Varme og laant dem af sin GIød</text:p>
      <text:p text:style-name="Standard">og vækket dem af Dvale i Jordens Moderskød.</text:p>
      <text:p text:style-name="Standard"/>
      <text:p text:style-name="Standard">Der vokser er røde Roser langs Livets Landevej!</text:p>
      <text:p text:style-name="Standard">Maaske du gaar forbi dem, - maaske du ser dem ej!</text:p>
      <text:p text:style-name="Standard">De staar saa sommerlyse og rækker Munden frem</text:p>
      <text:p text:style-name="Standard">at du kan finde Vejen, naar du engang gaar hjem.</text:p>
      <text:p text:style-name="Standard"/>
      <text:p text:style-name="Standard">SAA LYDER ATTER</text:p>
      <text:p text:style-name="Standard"/>
      <text:p text:style-name="Standard">Nu stiger<text:s/>Julen af Solhvervets Dage,</text:p>
      <text:p text:style-name="Standard">og Aarets Døgne er tunge og graa,</text:p>
      <text:p text:style-name="Standard">tam pipper Smaafuglen om isede Tage</text:p>
      <text:p text:style-name="Standard">med værkende Mave og frysende Taa.</text:p>
      <text:p text:style-name="Standard"/>
      <text:p text:style-name="Standard">Nu varmes Hjerter i Vinterens Kulde,</text:p>
      <text:p text:style-name="Standard">og Tanker fødes om Broderskabsbaand,</text:p>
      <text:p text:style-name="Standard">der tænkes med Blomster paa Vennen i Mulde -</text:p>
      <text:p text:style-name="Standard">med<text:s/>Hjælp paa de gamle af Mund og af Haand.</text:p>
      <text:p text:style-name="Standard"/>
      <text:p text:style-name="Standard">Man lytter nænsomt til Fattigmands Tale,</text:p>
      <text:p text:style-name="Standard">man ser Barn Jesus i Klude og Straa.</text:p>
      <text:p text:style-name="Standard">Vor Herre steg ned fra sit Himmerigs Sale</text:p>
      <text:p text:style-name="Standard">med Børnenes Ret til den ringeste Vraa! -</text:p>
      <text:p text:style-name="Standard"/>
      <text:p text:style-name="Standard">- Saa lyder atter dl gamle og unge</text:p>
      <text:p text:style-name="Standard">det Glædens Budskab om Barnet paa Jord,</text:p>
      <text:p text:style-name="Standard">der kom med sin Fred og sin Jul til hver Tunge</text:p>
      <text:p text:style-name="Standard">med Søskendenavnet i Syd og i Nord!</text:p>
      <text:p text:style-name="Standard"/>
      <text:p text:style-name="Standard">BLOMSTER</text:p>
      <text:p text:style-name="Standard"/>
      <text:p text:style-name="Standard">Der sidder en Blomst i Hyttehegn</text:p>
      <text:p text:style-name="Standard">og aander sin Duft derinde,</text:p>
      <text:p text:style-name="Standard">imens den bier paa Sol og Regn</text:p>
      <text:p text:style-name="Standard">og Kysset af Sommervinde.</text:p>
      <text:p text:style-name="Standard"/>
      <text:p text:style-name="Standard">Den ranker sig i sin<text:s/>Stængelstol</text:p>
      <text:p text:style-name="Standard">og stilker sig i sit Sæde.</text:p>
      <text:p text:style-name="Standard">Snart springer den ud af Saft og Sol</text:p>
      <text:p text:style-name="Standard">og Rusen af Skyers Væde.</text:p>
      <text:p text:style-name="Standard"/>
      <text:p text:style-name="Standard">Den drømmer sin Drøm i Hjerterod</text:p>
      <text:p text:style-name="Standard">og smiler til Skjald og Skøge.</text:p>
      <text:p text:style-name="Standard">Hvor faar du da, kære Sjæl, dit Mod</text:p>
      <text:p text:style-name="Standard">en andens Trængsel at øge?</text:p>
      <text:p text:style-name="Standard"/>
      <text:p text:style-name="Standard">Saa elsk da hver lille Blomst paa Jord!</text:p>
      <text:p text:style-name="Standard">Du ved, den har Englevinger.</text:p>
      <text:p text:style-name="Standard">Den være sig ringe eller stor,</text:p>
      <text:p text:style-name="Standard">den er dog vor Pegefinger!</text:p>
      <text:p text:style-name="Standard"/>
      <text:p text:style-name="P2">VAAR</text:p>
      <text:p text:style-name="P3"/>
      <text:p text:style-name="P4">Den evige Guds Underværk er atter kommet brat:</text:p>
      <text:p text:style-name="P5">at Livets Lys gik over Dødens Have</text:p>
      <text:p text:style-name="P6">og kyssed med sin varme Mund hvert Frø i Jordens Nat</text:p>
      <text:p text:style-name="P7">og pusted<text:s/>Himlens Ild i Vintrens Grave.</text:p>
      <text:p text:style-name="P8"/>
      <text:p text:style-name="P9">Der gaar et Sug af. Foraar gennem spæde Blomsternor,</text:p>
      <text:p text:style-name="P10">der luner sig her sønden for min hytte</text:p>
      <text:p text:style-name="P11">og titter ud af tusind klare Øjne fra min Jord</text:p>
      <text:p text:style-name="P12">og faar mig til at standse, se og lytte...</text:p>
      <text:p text:style-name="P13"/>
      <text:p text:style-name="P14">Da tykkes det mig, som jeg aldrig saa det<text:s/>saadan før,</text:p>
      <text:p text:style-name="P15">hvordan jeg selv er et med alt det skønne.</text:p>
      <text:p text:style-name="P16">Jeg føler Guddomsordets: ,Du skal leve, skønt du, dør</text:p>
      <text:p text:style-name="P17">et stakket Blund som Blomsten i det grønne.</text:p>
      <text:p text:style-name="P18"/>
      <text:p text:style-name="P19">Mads Gaardbo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ns Bjerg</dc:creator>
    <meta:creation-date>2017-08-21T09:49:00Z</meta:creation-date>
    <dc:date>2017-08-27T19:45:00Z</dc:date>
    <meta:template xlink:href="Normal.dotm" xlink:type="simple"/>
    <meta:editing-cycles>5</meta:editing-cycles>
    <meta:editing-duration>PT1560S</meta:editing-duration>
    <meta:document-statistic meta:page-count="3" meta:paragraph-count="7" meta:word-count="515" meta:character-count="3650" meta:row-count="26" meta:non-whitespace-character-count="3142"/>
  </office:meta>
</office:document-meta>
</file>